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2.3819in" fo:margin-left="-0.2535in" table:align="left" style:writing-mode="lr-tb"/>
    </style:style>
    <style:style style:name="Table1.A" style:family="table-column">
      <style:table-column-properties style:column-width="2.3819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9569in" fo:margin-left="-0.0785in" table:align="left" style:writing-mode="lr-tb"/>
    </style:style>
    <style:style style:name="Table2.A" style:family="table-column">
      <style:table-column-properties style:column-width="0.9764in"/>
    </style:style>
    <style:style style:name="Table2.B" style:family="table-column">
      <style:table-column-properties style:column-width="1.0215in"/>
    </style:style>
    <style:style style:name="Table2.C" style:family="table-column">
      <style:table-column-properties style:column-width="0.6271in"/>
    </style:style>
    <style:style style:name="Table2.D" style:family="table-column">
      <style:table-column-properties style:column-width="0.45in"/>
    </style:style>
    <style:style style:name="Table2.E" style:family="table-column">
      <style:table-column-properties style:column-width="0.175in"/>
    </style:style>
    <style:style style:name="Table2.F" style:family="table-column">
      <style:table-column-properties style:column-width="0.75in"/>
    </style:style>
    <style:style style:name="Table2.H" style:family="table-column">
      <style:table-column-properties style:column-width="0.325in"/>
    </style:style>
    <style:style style:name="Table2.I" style:family="table-column">
      <style:table-column-properties style:column-width="0.425in"/>
    </style:style>
    <style:style style:name="Table2.J" style:family="table-column">
      <style:table-column-properties style:column-width="0.125in"/>
    </style:style>
    <style:style style:name="Table2.K" style:family="table-column">
      <style:table-column-properties style:column-width="0.5in"/>
    </style:style>
    <style:style style:name="Table2.L" style:family="table-column">
      <style:table-column-properties style:column-width="0.8319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L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792in" fo:keep-together="auto"/>
    </style:style>
    <style:style style:name="Table2.3" style:family="table-row">
      <style:table-row-properties style:min-row-height="0.7396in" fo:keep-together="auto"/>
    </style:style>
    <style:style style:name="Table2.4" style:family="table-row">
      <style:table-row-properties style:min-row-height="0.4542in" fo:keep-together="auto"/>
    </style:style>
    <style:style style:name="Table2.H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659in" fo:keep-together="auto"/>
    </style:style>
    <style:style style:name="Table2.6" style:family="table-row">
      <style:table-row-properties style:min-row-height="1.6111in" fo:keep-together="auto"/>
    </style:style>
    <style:style style:name="Table2.7" style:family="table-row">
      <style:table-row-properties style:min-row-height="1.9903in" fo:keep-together="auto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2.8" style:family="table-row">
      <style:table-row-properties style:min-row-height="0.8139in" fo:keep-together="auto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3.0069in" table:align="left" style:writing-mode="lr-tb"/>
    </style:style>
    <style:style style:name="Table3.A" style:family="table-column">
      <style:table-column-properties style:column-width="3.0069in"/>
    </style:style>
    <style:style style:name="Table3.1" style:family="table-row">
      <style:table-row-properties style:min-row-height="0.5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/>
      <style:text-properties style:language-asian="zh" style:country-asian="TW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language-asian="zh" style:country-asian="TW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language-asian="zh" style:country-asian="TW" style:font-weight-asian="bold"/>
    </style:style>
    <style:style style:name="P11" style:family="paragraph" style:parent-style-name="Standard">
      <style:paragraph-properties fo:line-height="150%"/>
      <style:text-properties fo:font-weight="bold" style:language-asian="zh" style:country-asian="TW" style:font-weight-asian="bold"/>
    </style:style>
    <style:style style:name="P12" style:family="paragraph" style:parent-style-name="Standard">
      <style:text-properties fo:font-weight="bold" style:language-asian="zh" style:country-asian="TW" style:font-weight-asian="bold" style:font-weight-complex="bold"/>
    </style:style>
    <style:style style:name="P13" style:family="paragraph" style:parent-style-name="Standard">
      <style:text-properties fo:font-weight="bold" style:language-asian="zh" style:country-asian="TW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ing">
      <style:paragraph-properties fo:line-height="150%"/>
    </style:style>
    <style:style style:name="P20" style:family="paragraph" style:parent-style-name="Heading">
      <style:paragraph-properties fo:text-align="justify" style:justify-single-word="false"/>
    </style:style>
    <style:style style:name="P21" style:family="paragraph" style:parent-style-name="Heading">
      <style:paragraph-properties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22" style:family="paragraph" style:parent-style-name="Heading">
      <style:paragraph-properties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23" style:family="paragraph" style:parent-style-name="Heading" style:list-style-name="WW8Num1">
      <style:paragraph-properties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24" style:family="paragraph" style:parent-style-name="Heading" style:list-style-name="WW8Num4">
      <style:paragraph-properties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25" style:family="paragraph" style:parent-style-name="Heading">
      <style:paragraph-properties fo:text-align="justify" style:justify-single-word="false" style:snap-to-layout-grid="false"/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P26" style:family="paragraph" style:parent-style-name="Heading">
      <style:paragraph-properties fo:text-align="justify" style:justify-single-word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7" style:family="paragraph" style:parent-style-name="Heading">
      <style:paragraph-properties fo:text-align="justify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8" style:family="paragraph" style:parent-style-name="Heading">
      <style:text-properties style:language-asian="zh" style:country-asian="TW"/>
    </style:style>
    <style:style style:name="P29" style:family="paragraph" style:parent-style-name="Heading" style:list-style-name="WW8Num1">
      <style:paragraph-properties fo:margin-left="0.248in" fo:margin-right="-0.248in" fo:line-height="150%" fo:text-align="justify" style:justify-single-word="false" fo:text-indent="-0.25in" style:auto-text-indent="false"/>
    </style:style>
    <style:style style:name="P30" style:family="paragraph" style:parent-style-name="Heading">
      <style:paragraph-properties fo:margin-left="0.248in" fo:margin-right="-0.248in" fo:line-height="150%" fo:text-align="justify" style:justify-single-word="false" fo:text-indent="0in" style:auto-text-indent="false"/>
    </style:style>
    <style:style style:name="P31" style:family="paragraph" style:parent-style-name="Heading">
      <style:paragraph-properties fo:margin-left="0.248in" fo:margin-right="-0.248in" fo:line-height="150%" fo:text-align="justify" style:justify-single-word="false" fo:text-indent="0in" style:auto-text-indent="false"/>
      <style:text-properties style:font-name="標楷體" style:font-name-asian="標楷體" style:language-asian="zh" style:country-asian="TW" style:font-name-complex="標楷體"/>
    </style:style>
    <style:style style:name="P32" style:family="paragraph" style:parent-style-name="Heading">
      <style:paragraph-properties fo:margin-left="0.5835in" fo:margin-right="-0.25in" fo:text-align="justify" style:justify-single-word="false" fo:text-indent="0in" style:auto-text-indent="false"/>
      <style:text-properties style:font-name="標楷體" style:font-name-asian="標楷體" style:language-asian="zh" style:country-asian="TW" style:font-name-complex="標楷體"/>
    </style:style>
    <style:style style:name="P33" style:family="paragraph" style:parent-style-name="Heading" style:master-page-name="Standard">
      <style:paragraph-properties fo:line-height="150%" style:page-number="1"/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P35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language-asian="zh" style:country-asian="TW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zh" style:country-asian="TW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language-asian="zh" style:country-asian="TW" style:font-weight-asian="bold"/>
    </style:style>
    <style:style style:name="T16" style:family="text">
      <style:text-properties fo:font-weight="bold" style:language-asian="zh" style:country-asian="TW" style:font-weight-asian="bold" style:font-weight-complex="bold"/>
    </style:style>
    <style:style style:name="T17" style:family="text">
      <style:text-properties fo:font-weight="bold" style:language-asian="zh" style:country-asian="TW" style:font-weight-asian="bold" style:font-weight-complex="bold"/>
    </style:style>
    <style:style style:name="T18" style:family="text">
      <style:text-properties fo:font-weight="bold" style:language-asian="zh" style:country-asian="TW" style:font-weight-asian="bold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weight="bold" style:font-name-asian="Times New Roman" style:language-asian="zh" style:country-asian="TW" style:font-weight-asian="bold"/>
    </style:style>
    <style:style style:name="T21" style:family="text">
      <style:text-properties fo:font-weight="bold" style:font-name-asian="Times New Roman" style:language-asian="zh" style:country-asian="TW" style:font-weight-asian="bold" style:font-weight-complex="bold"/>
    </style:style>
    <style:style style:name="T22" style:family="text">
      <style:text-properties fo:font-weight="bold" style:font-name-asian="Times New Roman" style:language-asian="zh" style:country-asian="TW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color="#ff0000" style:font-name-asian="標楷體" style:language-asian="zh" style:country-asian="TW"/>
    </style:style>
    <style:style style:name="T27" style:family="text">
      <style:text-properties style:font-name-asian="Times New Roman"/>
    </style:style>
    <style:style style:name="T28" style:family="text">
      <style:text-properties fo:font-size="13pt" fo:font-weight="bold" style:font-size-asian="13pt" style:font-weight-asian="bold" style:font-size-complex="13pt"/>
    </style:style>
    <style:style style:name="T29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30" style:family="text">
      <style:text-properties fo:font-size="11pt" fo:font-weight="bold" style:font-size-asian="11pt" style:language-asian="zh" style:country-asian="TW" style:font-weight-asian="bold" style:font-size-complex="11pt"/>
    </style:style>
    <style:style style:name="T31" style:family="text">
      <style:text-properties fo:font-size="11pt" fo:font-weight="bold" style:font-size-asian="11pt" style:language-asian="zh" style:country-asian="TW" style:font-weight-asian="bold" style:font-size-complex="11pt"/>
    </style:style>
    <style:style style:name="T32" style:family="text">
      <style:text-properties fo:font-size="11pt" fo:font-weight="bold" style:font-name-asian="Times New Roman" style:font-size-asian="11pt" style:language-asian="zh" style:country-asian="TW" style:font-weight-asian="bold" style:font-size-complex="11pt"/>
    </style:style>
    <style:style style:name="T33" style:family="text">
      <style:text-properties fo:font-size="11pt" style:text-underline-style="solid" style:text-underline-width="auto" style:text-underline-color="font-color" fo:font-weight="bold" style:font-size-asian="11pt" style:language-asian="zh" style:country-asian="TW" style:font-weight-asian="bold" style:font-size-complex="11pt"/>
    </style:style>
    <style:style style:name="T34" style:family="text">
      <style:text-properties fo:font-size="11pt" style:text-underline-style="solid" style:text-underline-width="auto" style:text-underline-color="font-color" fo:font-weight="bold" style:font-size-asian="11pt" style:language-asian="zh" style:country-asian="TW" style:font-weight-asian="bold" style:font-size-complex="11pt"/>
    </style:style>
    <style:style style:name="T35" style:family="text">
      <style:text-properties style:font-name="新細明體" fo:font-weight="bold" style:language-asian="zh" style:country-asian="TW" style:font-weight-asian="bold" style:font-name-complex="新細明體" style:font-weight-complex="bold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Christ’s College</text:span><text:span text:style-name="T3"> Taipei</text:span><text:span text:style-name="T6"> </text:span><text:span text:style-name="T7">臺北基督學院</text:span></text:p>
      <text:p text:style-name="P3"><text:span text:style-name="T13">Independent Study Application Form</text:span><text:span text:style-name="T12"> </text:span><text:span text:style-name="T8">個別學習課程申請表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2">To Be Completed by </text:span><text:span text:style-name="T15">Student</text:span></text:p>
            <text:p text:style-name="P14">學 生 填 寫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rows-spanned="2" office:value-type="string">
            <text:p text:style-name="P21">姓名</text:p>
            <text:p text:style-name="P21">Name</text:p>
          </table:table-cell>
          <table:table-cell table:style-name="Table2.A1" table:number-columns-spanned="2" office:value-type="string">
            <text:p text:style-name="P21">(中)</text:p>
          </table:table-cell>
          <table:covered-table-cell/>
          <table:table-cell table:style-name="Table2.A1" table:number-rows-spanned="2" table:number-columns-spanned="2" office:value-type="string">
            <text:p text:style-name="P21">主修</text:p>
            <text:p text:style-name="P21">Major</text:p>
          </table:table-cell>
          <table:covered-table-cell/>
          <table:table-cell table:style-name="Table2.A1" table:number-rows-spanned="2" office:value-type="string">
            <text:p text:style-name="P22"/>
          </table:table-cell>
          <table:table-cell table:style-name="Table2.A1" table:number-rows-spanned="2" office:value-type="string">
            <text:p text:style-name="P21">學號</text:p>
            <text:p text:style-name="P21">ID No.</text:p>
          </table:table-cell>
          <table:table-cell table:style-name="Table2.A1" table:number-rows-spanned="2" table:number-columns-spanned="2" office:value-type="string">
            <text:p text:style-name="P22"/>
          </table:table-cell>
          <table:covered-table-cell/>
          <table:table-cell table:style-name="Table2.A1" table:number-rows-spanned="2" table:number-columns-spanned="2" office:value-type="string">
            <text:p text:style-name="P21">班級</text:p>
            <text:p text:style-name="P21">Class</text:p>
          </table:table-cell>
          <table:covered-table-cell/>
          <table:table-cell table:style-name="Table2.L1" table:number-rows-spanned="2" office:value-type="string">
            <text:p text:style-name="P22"/>
          </table:table-cell>
        </table:table-row>
        <table:table-row table:style-name="Table2.2">
          <table:covered-table-cell/>
          <table:table-cell table:style-name="Table2.A1" table:number-columns-spanned="2" office:value-type="string">
            <text:p text:style-name="P21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21">課程</text:p>
            <text:p text:style-name="P21">Course</text:p>
          </table:table-cell>
          <table:table-cell table:style-name="Table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學分</text:p>
            <text:p text:style-name="P21">Credit</text:p>
          </table:table-cell>
          <table:table-cell table:style-name="Table2.A1" table:number-columns-spanned="2" office:value-type="string">
            <text:p text:style-name="P22"/>
          </table:table-cell>
          <table:covered-table-cell/>
          <table:table-cell table:style-name="Table2.A1" table:number-columns-spanned="2" office:value-type="string">
            <text:p text:style-name="P21">編碼</text:p>
            <text:p text:style-name="P21">Course</text:p>
            <text:p text:style-name="P21">No.</text:p>
          </table:table-cell>
          <table:covered-table-cell/>
          <table:table-cell table:style-name="Table2.L1" office:value-type="string">
            <text:p text:style-name="P22"/>
          </table:table-cell>
        </table:table-row>
        <table:table-row table:style-name="Table2.4">
          <table:table-cell table:style-name="Table2.A1" table:number-columns-spanned="2" office:value-type="string">
            <text:p text:style-name="P21">(必填)上學期總平均</text:p>
            <text:p text:style-name="P21">Average of last sem.</text:p>
          </table:table-cell>
          <table:covered-table-cell/>
          <table:table-cell table:style-name="Table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A1" office:value-type="string">
            <text:p text:style-name="P26">選課理由</text:p>
            <text:p text:style-name="P26">Reason</text:p>
          </table:table-cell>
          <table:table-cell table:style-name="Table2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21">學期</text:p>
            <text:p text:style-name="P21">Semester</text:p>
          </table:table-cell>
          <table:table-cell table:style-name="Table2.A1" table:number-columns-spanned="5" office:value-type="string">
            <text:p text:style-name="P21"><text:s text:c="7"/>Year <text:s text:c="10"/>Semester</text:p>
            <text:p text:style-name="P21"/>
            <text:p text:style-name="P21">_____ <text:s/>學年度 <text:s/>______ 學期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預計完成日</text:p>
            <text:p text:style-name="P26">Pre-</text:p>
            <text:p text:style-name="P26">Finish</text:p>
          </table:table-cell>
          <table:table-cell table:style-name="Table2.L1" table:number-columns-spanned="5" office:value-type="string">
            <text:p text:style-name="P21"><text:s text:c="4"/>Year <text:s/>Month <text:s text:c="3"/>Day</text:p>
            <text:p text:style-name="P21"/>
            <text:p text:style-name="P21">_____ 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H4" table:number-columns-spanned="12" office:value-type="string">
            <text:list xml:id="list279969818" text:style-name="WW8Num1">
              <text:list-item>
                <text:p text:style-name="P29"><text:span text:style-name="T10">同意書Approval：</text:span><text:span text:style-name="T11"> <text:s text:c="50"/></text:span><text:span text:style-name="T10">日期Date</text:span></text:p>
              </text:list-item>
            </text:list>
            <text:p text:style-name="P30"><text:span text:style-name="T10">1.指導老師 Advisor <text:s text:c="9"/>________________________ <text:s text:c="4"/>________________</text:span></text:p>
            <text:p text:style-name="P31">2.主修主任 Chair of Major <text:s text:c="2"/>________________________ <text:s text:c="4"/>________________</text:p>
            <text:p text:style-name="P31">3.系 主 任 Chair of Dept. <text:s text:c="2"/>________________________ <text:s text:c="4"/>________________</text:p>
            <text:p text:style-name="P31">4.教 務 長 Dean of Academic ________________________ <text:s text:c="4"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12" office:value-type="string">
            <text:p text:style-name="P22"/>
            <text:list xml:id="list232945240834173" text:continue-numbering="true" text:style-name="WW8Num1">
              <text:list-item>
                <text:p text:style-name="P23">備註：</text:p>
              </text:list-item>
            </text:list>
            <text:p text:style-name="P20"><text:span text:style-name="T10">一、申請書限填一門課程，須於規定時間內(同加退選時間)提出並經核准，方為有效。</text:span></text:p>
            <text:p text:style-name="P20"><text:span text:style-name="T10">二、本課程學分計入學期總學分內，</text:span><text:span text:style-name="T26">不得超過該學期學分上限。全修生需繳納授課教師鐘點費用</text:span><text:span text:style-name="T10">。</text:span></text:p>
            <text:p text:style-name="P21">三、延畢生申請時，需辦理註冊報到手續並繳學分費。</text:p>
            <text:p text:style-name="P21"><text:s text:c="4"/>所選課程如為特殊或上機或樂器等課程，費用另計。</text:p>
            <text:p text:style-name="P21">四、申請時須提出「個別學習課程提案計畫書」。 (附件P.2, P.3)</text:p>
            <text:list xml:id="list2368619298" text:style-name="WW8Num4">
              <text:list-item>
                <text:list>
                  <text:list-item>
                    <text:p text:style-name="P24">計劃說明(Explanation of Plan)</text:p>
                  </text:list-item>
                  <text:list-item>
                    <text:p text:style-name="P24">估計所花費時間，列出課程進度表。</text:p>
                  </text:list-item>
                </text:list>
              </text:list-item>
            </text:list>
            <text:p text:style-name="P32">Estimate the time you need.</text:p>
            <text:p text:style-name="P21">五、核准後須將所有資料繳至教務處以利選課登錄作業，否則學分不計。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E8" table:number-columns-spanned="4" office:value-type="string">
            <text:p text:style-name="P20"><text:span text:style-name="T10">繳費總額:</text:span></text:p>
            <text:p text:style-name="P21">1.一般課程</text:p>
            <text:p text:style-name="P21"/>
            <text:p text:style-name="P21">2.特殊課程</text:p>
          </table:table-cell>
          <table:covered-table-cell/>
          <table:covered-table-cell/>
          <table:covered-table-cell/>
          <table:table-cell table:style-name="Table2.E8" table:number-columns-spanned="2" office:value-type="string">
            <text:p text:style-name="P21">繳 收</text:p>
            <text:p text:style-name="P21">費 訖</text:p>
            <text:p text:style-name="P21"><text:s text:c="3"/>章</text:p>
          </table:table-cell>
          <table:covered-table-cell/>
          <table:table-cell table:style-name="Table2.H4" table:number-columns-spanned="2" office:value-type="string">
            <text:p text:style-name="P22"/>
          </table:table-cell>
          <table:covered-table-cell/>
        </table:table-row>
      </table:table>
      <text:p text:style-name="P17"/>
      <text:p text:style-name="P19">Christ’s College Taipei<text:span text:style-name="T7">臺北基督學院</text:span></text:p>
      <text:p text:style-name="P15"><text:soft-page-break/><text:span text:style-name="T23"><text:s text:c="4"/>Independent Study </text:span>個別學習課程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12">To Be Completed by Supervising Faculty</text:span><text:span text:style-name="T12">指</text:span><text:span text:style-name="T19"> </text:span><text:span text:style-name="T12">導</text:span><text:span text:style-name="T19"> </text:span><text:span text:style-name="T12">老</text:span><text:span text:style-name="T19"> </text:span><text:span text:style-name="T12">師</text:span><text:span text:style-name="T19"> </text:span><text:span text:style-name="T12">填</text:span><text:span text:style-name="T19"> </text:span><text:span text:style-name="T12">寫</text:span></text:p>
          </table:table-cell>
        </table:table-row>
      </table:table>
      <text:p text:style-name="P5"/>
      <text:p text:style-name="P10"/>
      <text:p text:style-name="P1"><text:span text:style-name="T15">班</text:span><text:span text:style-name="T20"> </text:span><text:span text:style-name="T15">級Class : <text:s text:c="12"/></text:span></text:p>
      <text:p text:style-name="P1"><text:span text:style-name="T15">學號</text:span><text:span text:style-name="T20"> </text:span><text:span text:style-name="T15">Student ID :</text:span></text:p>
      <text:p text:style-name="P1"><text:span text:style-name="T15">學</text:span><text:span text:style-name="T20"> </text:span><text:span text:style-name="T15">生</text:span><text:span text:style-name="T20"> </text:span><text:span text:style-name="T15">姓</text:span><text:span text:style-name="T20"> </text:span><text:span text:style-name="T15">名</text:span><text:span text:style-name="T20"> </text:span><text:span text:style-name="T15">Student Name : <text:s text:c="2"/></text:span></text:p>
      <text:p text:style-name="P1"><text:span text:style-name="T15">課</text:span><text:span text:style-name="T20"> </text:span><text:span text:style-name="T15">程</text:span><text:span text:style-name="T20"> </text:span><text:span text:style-name="T15">Course :</text:span></text:p>
      <text:p text:style-name="P11"/>
      <text:p text:style-name="P9"/>
      <text:p text:style-name="P1"><text:span text:style-name="T12">I agree to supervise this independent study during __________ semester of</text:span><text:span text:style-name="T15">________</text:span><text:span text:style-name="T12"> </text:span><text:span text:style-name="T25">(Year)</text:span><text:span text:style-name="T12">. </text:span></text:p>
      <text:p text:style-name="P1"><text:span text:style-name="T12">Upon the request of the student, I agree to spend a minimum of </text:span><text:span text:style-name="T29">18</text:span><text:span text:style-name="T28"> contact hours</text:span><text:span text:style-name="T12"> for</text:span></text:p>
      <text:p text:style-name="P1"><text:span text:style-name="T12">each hour of credit registered. <text:s/></text:span></text:p>
      <text:p text:style-name="P1"><text:span text:style-name="T12">I request that </text:span><text:span text:style-name="T15">________</text:span><text:span text:style-name="T12"> credits be assigned to this</text:span><text:span text:style-name="T15"> </text:span><text:span text:style-name="T12">Independent Study.</text:span></text:p>
      <text:p text:style-name="P1"><text:span text:style-name="T13">This Independent Study was completed on _______</text:span><text:span text:style-name="T16">__________</text:span><text:span text:style-name="T13">______.</text:span></text:p>
      <text:p text:style-name="P11"/>
      <text:p text:style-name="P1"><text:span text:style-name="T30">依據學生的申請，我同意在</text:span><text:span text:style-name="T32"> </text:span><text:span text:style-name="T33">__</text:span><text:span text:style-name="T33"> <text:s text:c="7"/></text:span><text:span text:style-name="T33">_</text:span><text:span text:style-name="T30"> (</text:span><text:span text:style-name="T30">學年度</text:span><text:span text:style-name="T30">)</text:span><text:span text:style-name="T30"> 第__________學期期間指導此個別學習課程。</text:span></text:p>
      <text:p text:style-name="P1"><text:span text:style-name="T15">我同意花費至少每一學分/十八個小時與學生實際的接觸討論。</text:span></text:p>
      <text:p text:style-name="P11">學習結束後請給予_______學分。</text:p>
      <text:p text:style-name="P1"><text:span text:style-name="T16">於________年_______月_______日完成</text:span><text:span text:style-name="T35">。</text:span></text:p>
      <text:p text:style-name="P12"/>
      <text:p text:style-name="P9"/>
      <text:p text:style-name="P9"/>
      <text:p text:style-name="P9"/>
      <text:p text:style-name="P9"/>
      <text:p text:style-name="P9">指<text:span text:style-name="T27"> </text:span>導<text:span text:style-name="T27"> </text:span>老<text:span text:style-name="T27"> </text:span>師</text:p>
      <text:p text:style-name="P5">Signature of supervising professor: ________________________ Date ______________</text:p>
      <text:p text:style-name="P9"/>
      <text:p text:style-name="P12"/>
      <text:p text:style-name="P12"/>
      <text:p text:style-name="P12"/>
      <text:p text:style-name="P12"/>
      <text:p text:style-name="P12"/>
      <text:p text:style-name="Heading">Christ’s College<text:span text:style-name="T5"> Taipei</text:span><text:span text:style-name="T7">臺北基督學院</text:span></text:p>
      <text:p text:style-name="P28"/>
      <text:p text:style-name="P17"><text:span text:style-name="T4">Independent Study Proposal</text:span><text:span text:style-name="T1"> </text:span><text:span text:style-name="T9">個別學習課程提案</text:span></text:p>
      <text:p text:style-name="P16"><text:soft-page-break/></text:p>
      <text:p text:style-name="P8"/>
      <text:p text:style-name="P2"><text:span text:style-name="T16">日期</text:span><text:span text:style-name="T13">Date: </text:span><text:span text:style-name="T16"><text:s text:c="66"/>**Special Fee $_____________</text:span></text:p>
      <text:p text:style-name="P2"><text:span text:style-name="T16">課程</text:span><text:span text:style-name="T13">Course: </text:span><text:span text:style-name="T16"><text:s text:c="66"/>( If any</text:span><text:span text:style-name="T16">…</text:span><text:span text:style-name="T16"> )</text:span></text:p>
      <text:p text:style-name="P2"><text:span text:style-name="T16">學期</text:span><text:span text:style-name="T13">Term: </text:span></text:p>
      <text:p text:style-name="P2"><text:span text:style-name="T16">課程完成日期</text:span><text:span text:style-name="T13">Completion Date: </text:span></text:p>
      <text:p text:style-name="P7"/>
      <text:p text:style-name="Standard"><text:span text:style-name="T16">計劃說明</text:span><text:span text:style-name="T13">Description of Project: </text:span></text:p>
      <text:p text:style-name="P12">準備一份有關個別學習課程的問題或主題的說明。</text:p>
      <text:p text:style-name="Standard"><text:span text:style-name="T21"><text:s/></text:span><text:span text:style-name="T13">Provide a description of the problem or topic of the independent study. <text:s/></text:span></text:p>
      <text:p text:style-name="P12"/>
      <text:p text:style-name="P7"/>
      <text:p text:style-name="P7"/>
      <text:p text:style-name="P7"/>
      <text:p text:style-name="P7"/>
      <text:p text:style-name="Standard"><text:span text:style-name="T16">檢附資料</text:span><text:span text:style-name="T13">Deliverables: <text:s/></text:span></text:p>
      <text:p text:style-name="Standard"><text:span text:style-name="T16">準備相關資料，這些資料是可以證明能成功完成此課程的。</text:span></text:p>
      <text:p text:style-name="Standard"><text:span text:style-name="T13">Define what will be delivered as evidence of successful completion of the course. <text:s/></text:span></text:p>
      <text:p text:style-name="P7"/>
      <text:p text:style-name="P7"/>
      <text:p text:style-name="P7"/>
      <text:p text:style-name="P7"/>
      <text:p text:style-name="Standard"><text:span text:style-name="T16">估計所需花費的時間</text:span><text:span text:style-name="T13">Estimated time of effort.</text:span></text:p>
      <text:p text:style-name="P7">Break the time down by each of the major components identified under the project description. 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6">提供課程進度表</text:span><text:span text:style-name="T13">Milestones: <text:s/>Identify delivery dates for each deliverable as well as regular times to meet with faculty supervisor to review progress. </text:span></text:p>
      <text:p text:style-name="P7"/>
      <text:p text:style-name="P12"/>
      <text:p text:style-name="P12"/>
      <text:p text:style-name="P12">學生簽名：<text:span text:style-name="T27"> <text:s text:c="85"/></text:span>日期：</text:p>
      <text:p text:style-name="Standard"><text:span text:style-name="T13">Student Signature _____________________________________</text:span><text:span text:style-name="T16"> </text:span><text:span text:style-name="T13">Date: </text:span><text:span text:style-name="T16"><text:s/></text:span><text:span text:style-name="T13">_____________</text:span></text:p>
      <text:p text:style-name="Standard"><text:span text:style-name="T16">指導老師簽名：</text:span><text:span text:style-name="T21"> <text:s text:c="78"/></text:span><text:span text:style-name="T16">日期：</text:span></text:p>
      <text:p text:style-name="Standard"><text:span text:style-name="T13">Faculty Signature ______________________________________Date: </text:span><text:span text:style-name="T16"><text:s/></text:span><text:span text:style-name="T13">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in" fo:margin-right="-0.25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in" fo:margin-right="-0.5in" fo:text-align="center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0.5in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0.875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36in" fo:margin-bottom="0.3346in" style:dynamic-spacing="true"/>
      </style:header-style>
      <style:footer-style>
        <style:header-footer-properties fo:min-height="0.2492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3"><draw:text-box fo:min-height="0.0228in" fo:min-width="0in"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/>
      </style:header-first>
      <style:footer>
        <text:p text:style-name="MP2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’s College English Department </dc:title>
    <meta:initial-creator>Quentin Nantz</meta:initial-creator>
    <meta:creation-date>2013-01-16T17:59:00</meta:creation-date>
    <dc:creator>林姿 李</dc:creator>
    <dc:date>2021-07-04T18:58:00</dc:date>
    <meta:print-date>2013-01-23T10:51:00</meta:print-date>
    <meta:editing-cycles>12</meta:editing-cycles>
    <meta:editing-duration>PT2H17M</meta:editing-duration>
    <meta:document-statistic meta:table-count="3" meta:image-count="0" meta:object-count="0" meta:page-count="3" meta:paragraph-count="94" meta:word-count="804" meta:character-count="2858" meta:non-whitespace-character-count="2176"/>
    <meta:generator>LibreOffice/5.4.7.2$Linux_X86_64 LibreOffice_project/c838ef25c16710f8838b1faec480ebba495259d0</meta:generator>
  </office:meta>
</office:document-meta>
</file>